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/>
    </style:style>
    <style:style style:name="ce8" style:family="table-cell" style:parent-style-name="Default" style:data-style-name="N0">
      <style:table-cell-properties style:vertical-align="middle" fo:wrap-option="wrap"/>
    </style:style>
    <style:style style:name="ce9" style:family="table-cell" style:parent-style-name="Default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Collegamento_32_ipertestuale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2" style:family="table-cell" style:parent-style-name="Default" style:data-style-name="N34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34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style:font-name="Arial" style:font-name-asian="Arial" style:font-name-complex="Arial" fo:font-size="16pt" style:font-size-asian="16pt" style:font-size-complex="16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6pt" style:font-size-asian="16pt" style:font-size-complex="16pt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wrap-option="wrap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16pt" style:font-size-asian="16pt" style:font-size-complex="16pt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27.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50.25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2" table:style-name="ce15">
            <text:p>ITALIA: Missioni e viaggi di servizio Autorità politiche</text:p>
          </table:table-cell>
          <table:covered-table-cell table:number-columns-repeated="7"/>
          <table:table-cell table:number-columns-repeated="16376"/>
        </table:table-row>
        <table:table-row table:style-name="ro1">
          <table:covered-table-cell/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17">
            <text:p>Mese GIUGNO 2017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2">
            <text:p>Autorità politica</text:p>
          </table:table-cell>
          <table:table-cell table:style-name="ce2"/>
          <table:table-cell office:value-type="string" table:style-name="ce2">
            <text:p>Numero di missioni/viaggi di servizio</text:p>
          </table:table-cell>
          <table:table-cell office:value-type="string" table:style-name="ce2">
            <text:p>Numero componenti delegazioni interni alla PCM (1)</text:p>
          </table:table-cell>
          <table:table-cell office:value-type="string" table:style-name="ce2">
            <text:p>Numero componenti delegazioni esterni alla PCM (2)</text:p>
          </table:table-cell>
          <table:table-cell office:value-type="string" table:style-name="ce2">
            <text:p>Costo per trasferimenti (3)</text:p>
          </table:table-cell>
          <table:table-cell office:value-type="string" table:style-name="ce3">
            <text:p>Costo complessivo per pernottamenti e pasti</text:p>
          </table:table-cell>
          <table:table-cell office:value-type="string" table:style-name="ce2">
            <text:p>Costo complessivo per indennità di missione nei casi previsti dalla legge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22">
            <text:p>Presidente Paolo Gentiloni</text:p>
          </table:table-cell>
          <table:table-cell office:value-type="string" table:style-name="ce4">
            <text:p>ITALIA</text:p>
          </table:table-cell>
          <table:table-cell office:value-type="string" table:style-name="ce5">
            <text:p>5</text:p>
          </table:table-cell>
          <table:table-cell office:value-type="string" table:style-name="ce5">
            <text:p>97</text:p>
          </table:table-cell>
          <table:table-cell office:value-type="float" office:value="17" table:style-name="ce6">
            <text:p>17</text:p>
          </table:table-cell>
          <table:table-cell office:value-type="currency" office:value="3145.94" table:formula="msoxl:='Y:\SPESE MISSIONI\ANTONIA\[PRESIDENTE GEN-SETT 17ultimo.xlsx]giugno'!H204" table:style-name="ce3">
            <text:p><text:s/>€ 3.145,94<text:s/></text:p>
          </table:table-cell>
          <table:table-cell office:value-type="currency" office:value="7709.52" table:formula="msoxl:='Y:\SPESE MISSIONI\ANTONIA\[PRESIDENTE GEN-SETT 17ultimo.xlsx]giugno'!I204" table:style-name="ce3">
            <text:p><text:s/>€ 7.709,52<text:s/></text:p>
          </table:table-cell>
          <table:table-cell office:value-type="currency" office:value="121.49000000000001" table:formula="msoxl:='Y:\SPESE MISSIONI\ANTONIA\[PRESIDENTE GEN-SETT 17ultimo.xlsx]giugno'!J204" table:style-name="ce3">
            <text:p><text:s/>€ 121,49<text:s/>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4">
            <text:p>ESTERO</text:p>
          </table:table-cell>
          <table:table-cell office:value-type="string" table:style-name="ce5">
            <text:p>3</text:p>
          </table:table-cell>
          <table:table-cell office:value-type="string" table:style-name="ce5">
            <text:p>75</text:p>
          </table:table-cell>
          <table:table-cell office:value-type="float" office:value="0" table:style-name="ce6">
            <text:p>0</text:p>
          </table:table-cell>
          <table:table-cell office:value-type="currency" office:value="10795.079999999998" table:formula="msoxl:='Y:\SPESE MISSIONI\ANTONIA\[PRESIDENTE GEN-SETT 17ultimo.xlsx]giugno'!H205" table:style-name="ce3">
            <text:p><text:s/>€ 10.795,08<text:s/></text:p>
          </table:table-cell>
          <table:table-cell office:value-type="currency" office:value="16159.579999999998" table:formula="msoxl:='Y:\SPESE MISSIONI\ANTONIA\[PRESIDENTE GEN-SETT 17ultimo.xlsx]giugno'!I205" table:style-name="ce3">
            <text:p><text:s/>€ 16.159,58<text:s/></text:p>
          </table:table-cell>
          <table:table-cell office:value-type="currency" office:value="4667.4800000000005" table:formula="msoxl:='Y:\SPESE MISSIONI\ANTONIA\[PRESIDENTE GEN-SETT 17ultimo.xlsx]giugno'!J205" table:style-name="ce14">
            <text:p><text:s/>€ 4.667,48<text:s/></text:p>
          </table:table-cell>
          <table:table-cell table:number-columns-repeated="16376"/>
        </table:table-row>
        <table:table-row table:style-name="ro6">
          <table:table-cell table:style-name="ce7"/>
          <table:table-cell office:value-type="string" table:style-name="ce4">
            <text:p>Totale</text:p>
          </table:table-cell>
          <table:table-cell office:value-type="string" table:style-name="ce5">
            <text:p>8</text:p>
          </table:table-cell>
          <table:table-cell office:value-type="string" table:style-name="ce5">
            <text:p>172</text:p>
          </table:table-cell>
          <table:table-cell office:value-type="float" office:value="17" table:style-name="ce6">
            <text:p>17</text:p>
          </table:table-cell>
          <table:table-cell office:value-type="currency" office:value="13941.019999999999" table:formula="msoxl:=SUM(F7:F8)" table:style-name="ce3">
            <text:p><text:s/>€ 13.941,02<text:s/></text:p>
          </table:table-cell>
          <table:table-cell office:value-type="currency" office:value="23869.1" table:formula="msoxl:=SUM(G7:G8)" table:style-name="ce3">
            <text:p><text:s/>€ 23.869,10<text:s/></text:p>
          </table:table-cell>
          <table:table-cell office:value-type="currency" office:value="4788.97" table:formula="msoxl:=SUM(H7:H8)" table:style-name="ce3">
            <text:p><text:s/>€ 4.788,97<text:s/></text:p>
          </table:table-cell>
          <table:table-cell table:number-columns-repeated="16376"/>
        </table:table-row>
        <table:table-row table:style-name="ro1">
          <table:table-cell table:style-name="ce8"/>
          <table:table-cell table:style-name="ce9"/>
          <table:table-cell table:style-name="ce10"/>
          <table:table-cell table:style-name="ce11"/>
          <table:table-cell table:number-columns-repeated="2" table:style-name="ce10"/>
          <table:table-cell table:style-name="ce12"/>
          <table:table-cell table:style-name="ce10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8" table:number-rows-spanned="1" table:style-name="ce20">
            <text:p>(1) Numero complessivo dei componenti delle eventuali delegazioni al seguito (oltre l'Autorità politica).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20">
            <text:p>(2) Numero complessivo di eventuali ulteriori Autorità politiche o componenti delle delegazioni, a carico del bilancio PCM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20">
            <text:p>(3) Costo complessivo sostenuto per i trasferimenti delle delegazioni: per i treni e gli aerei di linea sono considerati i costi dei titoli di viaggio, per le autovetture di servizio è stimato il consumo di carburante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8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number-columns-repeated="4" table:style-name="ce13"/>
          <table:table-cell table:number-columns-repeated="16380"/>
        </table:table-row>
        <table:table-row table:number-rows-repeated="1048551" table:style-name="ro1">
          <table:table-cell table:number-columns-repeated="16384"/>
        </table:table-row>
      </table:table>
      <table:table table:name="Foglio2" table:style-name="ta2">
        <table:table-column table:style-name="co9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9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'file:///Y:/SPESE%20MISSIONI/ANTONIA/PRESIDENTE%20GEN-SETT%2017ultimo.xlsx'#gennaio" table:style-name="ta3">
        <table:table-source xlink:href="file:///Y:/SPESE%20MISSIONI/ANTONIA/PRESIDENTE%20GEN-SETT%2017ultimo.xlsx" table:table-name="genna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SPESE%20MISSIONI/ANTONIA/PRESIDENTE%20GEN-SETT%2017ultimo.xlsx'#febbraio" table:style-name="ta3">
        <table:table-source xlink:href="file:///Y:/SPESE%20MISSIONI/ANTONIA/PRESIDENTE%20GEN-SETT%2017ultimo.xlsx" table:table-name="febbra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SPESE%20MISSIONI/ANTONIA/PRESIDENTE%20GEN-SETT%2017ultimo.xlsx'#marzo" table:style-name="ta3">
        <table:table-source xlink:href="file:///Y:/SPESE%20MISSIONI/ANTONIA/PRESIDENTE%20GEN-SETT%2017ultimo.xlsx" table:table-name="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SPESE%20MISSIONI/ANTONIA/PRESIDENTE%20GEN-SETT%2017ultimo.xlsx'#aprile" table:style-name="ta3">
        <table:table-source xlink:href="file:///Y:/SPESE%20MISSIONI/ANTONIA/PRESIDENTE%20GEN-SETT%2017ultimo.xlsx" table:table-name="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SPESE%20MISSIONI/ANTONIA/PRESIDENTE%20GEN-SETT%2017ultimo.xlsx'#maggio" table:style-name="ta3">
        <table:table-source xlink:href="file:///Y:/SPESE%20MISSIONI/ANTONIA/PRESIDENTE%20GEN-SETT%2017ultimo.xlsx" table:table-name="m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SPESE%20MISSIONI/ANTONIA/PRESIDENTE%20GEN-SETT%2017ultimo.xlsx'#giugno" table:style-name="ta3">
        <table:table-source xlink:href="file:///Y:/SPESE%20MISSIONI/ANTONIA/PRESIDENTE%20GEN-SETT%2017ultimo.xlsx" table:table-name="giugno" table:mode="copy-results-only"/>
        <table:table-column/>
        <table:table-row table:number-rows-repeated="203">
          <table:table-cell table:number-columns-repeated="16384"/>
        </table:table-row>
        <table:table-row>
          <table:table-cell table:number-columns-repeated="7"/>
          <table:table-cell office:value-type="float" office:value="3145.94"/>
          <table:table-cell office:value-type="float" office:value="7709.52"/>
          <table:table-cell office:value-type="float" office:value="121.49000000000001"/>
          <table:table-cell table:number-columns-repeated="16374"/>
        </table:table-row>
        <table:table-row>
          <table:table-cell table:number-columns-repeated="7"/>
          <table:table-cell office:value-type="float" office:value="10795.079999999998"/>
          <table:table-cell office:value-type="float" office:value="16159.579999999998"/>
          <table:table-cell office:value-type="float" office:value="4667.4800000000005"/>
          <table:table-cell table:number-columns-repeated="16374"/>
        </table:table-row>
        <table:table-row table:number-rows-repeated="1048371">
          <table:table-cell table:number-columns-repeated="16374"/>
        </table:table-row>
      </table:table>
      <table:table table:name="'file:///Y:/SPESE%20MISSIONI/ANTONIA/PRESIDENTE%20GEN-SETT%2017ultimo.xlsx'#luglio" table:style-name="ta3">
        <table:table-source xlink:href="file:///Y:/SPESE%20MISSIONI/ANTONIA/PRESIDENTE%20GEN-SETT%2017ultimo.xlsx" table:table-name="lugl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SPESE%20MISSIONI/ANTONIA/PRESIDENTE%20GEN-SETT%2017ultimo.xlsx'#agosto" table:style-name="ta3">
        <table:table-source xlink:href="file:///Y:/SPESE%20MISSIONI/ANTONIA/PRESIDENTE%20GEN-SETT%2017ultimo.xlsx" table:table-name="agos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SPESE%20MISSIONI/ANTONIA/PRESIDENTE%20GEN-SETT%2017ultimo.xlsx'#settembre" table:style-name="ta3">
        <table:table-source xlink:href="file:///Y:/SPESE%20MISSIONI/ANTONIA/PRESIDENTE%20GEN-SETT%2017ultimo.xlsx" table:table-name="settemb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SPESE%20MISSIONI/ANTONIA/PRESIDENTE%20GEN-SETT%2017ultimo.xlsx'#Foglio11" table:style-name="ta3">
        <table:table-source xlink:href="file:///Y:/SPESE%20MISSIONI/ANTONIA/PRESIDENTE%20GEN-SETT%2017ultimo.xlsx" table:table-name="Foglio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SPESE%20MISSIONI/ANTONIA/PRESIDENTE%20GEN-SETT%2017ultimo.xlsx'#Foglio12" table:style-name="ta3">
        <table:table-source xlink:href="file:///Y:/SPESE%20MISSIONI/ANTONIA/PRESIDENTE%20GEN-SETT%2017ultimo.xlsx" table:table-name="Foglio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SPESE%20MISSIONI/ANTONIA/PRESIDENTE%20GEN-SETT%2017ultimo.xlsx'#Foglio1" table:style-name="ta3">
        <table:table-source xlink:href="file:///Y:/SPESE%20MISSIONI/ANTONIA/PRESIDENTE%20GEN-SETT%2017ultimo.xlsx" table:table-name="Foglio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aisiello Antonia</meta:initial-creator>
    <dc:creator>Paisiello Antonia</dc:creator>
    <meta:creation-date>2018-01-22T17:07:41Z</meta:creation-date>
    <dc:date>2018-02-21T15:39:10Z</dc:date>
    <meta:print-date>2018-01-24T15:49:42Z</meta:print-date>
  </office:meta>
</office:document-meta>
</file>